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0cm" fo:margin-top="0cm" fo:margin-bottom="0cm" table:align="left" style:writing-mode="lr-tb"/>
    </style:style>
    <style:style style:name="表格1.A" style:family="table-column">
      <style:table-column-properties style:column-width="6.936cm"/>
    </style:style>
    <style:style style:name="表格1.B" style:family="table-column">
      <style:table-column-properties style:column-width="8.008cm"/>
    </style:style>
    <style:style style:name="表格1.C" style:family="table-column">
      <style:table-column-properties style:column-width="3cm"/>
    </style:style>
    <style:style style:name="表格1.1" style:family="table-row">
      <style:table-row-properties style:min-row-height="1.092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0.5pt solid #000000" fo:border-top="4.5pt double #000000" fo:border-bottom="4.5pt double #000000"/>
    </style:style>
    <style:style style:name="表格1.B1" style:family="table-cell">
      <style:table-cell-properties style:vertical-align="middle" style:border-line-width-top="0.026cm 0.026cm 0.106cm" style:border-line-width-bottom="0.026cm 0.026cm 0.106cm" fo:padding-left="0.191cm" fo:padding-right="0.191cm" fo:padding-top="0cm" fo:padding-bottom="0cm" fo:border-left="0.5pt solid #000000" fo:border-right="0.5pt solid #000000" fo:border-top="4.5pt double #000000" fo:border-bottom="4.5pt double #000000"/>
    </style:style>
    <style:style style:name="表格1.C1" style:family="table-cell">
      <style:table-cell-properties style:vertical-align="middle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5pt solid #000000" fo:border-right="4.5pt double #000000" fo:border-top="4.5pt double #000000" fo:border-bottom="4.5pt double #000000"/>
    </style:style>
    <style:style style:name="表格1.2" style:family="table-row">
      <style:table-row-properties style:min-row-height="0.245cm" fo:keep-together="auto"/>
    </style:style>
    <style:style style:name="表格1.A2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2" style:family="table-cell">
      <style:table-cell-properties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C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A3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734cm" fo:keep-together="auto"/>
    </style:style>
    <style:style style:name="表格1.A10" style:family="table-cell">
      <style:table-cell-properties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B10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A1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1" style:family="table-cell">
      <style:table-cell-properties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C1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8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A19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1.238cm" fo:keep-together="auto"/>
    </style:style>
    <style:style style:name="表格1.A22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22" style:family="table-cell">
      <style:table-cell-properties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A23" style:family="table-cell">
      <style:table-cell-properties style:border-line-width-left="0.026cm 0.026cm 0.106cm"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4.5pt double #000000" fo:border-right="4.5pt double #000000" fo:border-top="4.5pt double #000000" fo:border-bottom="4.5pt double #000000"/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6" style:family="paragraph" style:parent-style-name="Standard">
      <style:paragraph-properties fo:orphans="0" fo:widows="0"/>
      <style:text-properties fo:color="#000000" loext:opacity="100%"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loext:graphic-properties draw:fill="solid" draw:fill-color="#f8f9fa"/>
      <style:paragraph-properties style:line-height-at-least="0.529cm" fo:orphans="2" fo:widows="2" fo:background-color="#f8f9fa"/>
      <style:text-properties fo:color="#202124" loext:opacity="100%" style:font-name="Arial" fo:font-size="10.5pt" fo:letter-spacing="0.005cm" style:letter-kerning="false" style:font-size-asian="10.5pt" style:font-name-complex="Arial1" style:font-size-complex="10.5pt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2pt"/>
    </style:style>
    <style:style style:name="T2" style:family="text">
      <style:text-properties fo:color="#000000" loext:opacity="100%" style:font-name="標楷體" style:font-name-asian="標楷體1" style:font-size-complex="12pt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style:font-name-asian="新細明體" style:font-size-complex="12pt"/>
    </style:style>
    <style:style style:name="T5" style:family="text">
      <style:text-properties fo:color="#000000" loext:opacity="100%" style:font-name="標楷體" style:letter-kerning="false" style:font-name-asian="標楷體1" style:font-size-complex="12pt"/>
    </style:style>
    <style:style style:name="T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<text:s text:c="14"/>臺北市民族實驗國中109學年度 學校日家長意見彙整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3"><text:span text:style-name="T2">家長意見</text:span></text:p>
          </table:table-cell>
          <table:table-cell table:style-name="表格1.B1" office:value-type="string">
            <text:p text:style-name="P3"><text:span text:style-name="T2">學校回應</text:span></text:p>
          </table:table-cell>
          <table:table-cell table:style-name="表格1.C1" office:value-type="string">
            <text:p text:style-name="P1"><text:span text:style-name="T6">備註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1. 請問學校是否可以提供英語免修？ </text:span></text:p>
          </table:table-cell>
          <table:table-cell table:style-name="表格1.B2" office:value-type="string">
            <text:p text:style-name="P4"><text:span text:style-name="T2">每學期會公告本校縮短修業年限實施計畫，可上網參閱本校網頁的「行政公告」或洽詢特教組(分機215)。</text:span></text:p>
          </table:table-cell>
          <table:table-cell table:style-name="表格1.C2" table:number-rows-spanned="9" office:value-type="string">
            <text:p text:style-name="P3"><text:span text:style-name="T2">教務處</text:span></text:p>
          </table:table-cell>
        </table:table-row>
        <table:table-row table:style-name="表格1.2">
          <table:table-cell table:style-name="表格1.A3" office:value-type="string">
            <text:p text:style-name="P4"><text:span text:style-name="T2">2. 學校有游泳池，但為何沒有將游泳放入體育課程、社團活動、或課後選修，這麼好的資源希望學校能讓孩子們有多一點的使用機會(6位家長反映)。</text:span></text:p>
          </table:table-cell>
          <table:table-cell table:style-name="表格1.B3" office:value-type="string">
            <text:p text:style-name="P4"><text:span text:style-name="T2">過去每學期都會規畫水上課程與競賽、社團或課後選修，然今年因疫情關係，教育部屢獲學生及家長陳情反映有關疫情升溫，上游泳課程及體育課程之安全疑義，綜合考量健體領域教師將本學期仍暫緩延期。感謝家長的建議與回饋，健體領域近期將召開會議討論游泳課防疫因應措施，評估本學期增加1-2週游泳防溺課程，並於下學期安排4-5週游泳課程。</text:span></text:p>
          </table:table-cell>
          <table:covered-table-cell table:style-name="表格1.C3"/>
        </table:table-row>
        <table:table-row table:style-name="表格1.2">
          <table:table-cell table:style-name="表格1.A4" office:value-type="string">
            <text:p text:style-name="P4"><text:span text:style-name="T2">3.學校因為有體育班，所以在體育館的使用和運動師資的分配上，好像對一般生較不足，幾乎所有的社團活動或課後選修都不能使用到體育館，畢竟民族是實驗中學，且一般生又是多數，理應公平運用學校各種資源，讓課程更多元，而非因體育班少數學生，而壓縮大家某些場館使用的時間。</text:span></text:p>
          </table:table-cell>
          <table:table-cell table:style-name="表格1.B4" office:value-type="string">
            <text:p text:style-name="P4"><text:span text:style-name="T2">本校體育教師因兼授專訓課程，因此在社團或選課課程時間無法支援教學，加上目前學校工程尚未完工，故可運用之運動場所較嫌不足。體育班培養體育專長人才，故有其長期固定訓練時間與場所之需，祈請家長見諒。目前學校也在積極向上級爭取增建風雨操場，讓學生在下雨時也能有充分的運動空間。</text:span></text:p>
          </table:table-cell>
          <table:covered-table-cell table:style-name="表格1.C3"/>
        </table:table-row>
        <table:table-row table:style-name="表格1.2">
          <table:table-cell table:style-name="表格1.A5" office:value-type="string">
            <text:p text:style-name="P4"><text:span text:style-name="T4">4.</text:span><text:span text:style-name="T2">孩子反映八年級公民老師上課狀況不佳，上課邏輯性似乎有點問題，重複或跳過，孩子說聽不懂老師要表達的重點。希望教務處能多留意該位教師之教學品質，看要如何協助該名教師改進，並讓孩子有機會表達對老師授課的意見，謝謝。</text:span></text:p>
          </table:table-cell>
          <table:table-cell table:style-name="表格1.B5" office:value-type="string">
            <text:p text:style-name="P4"><text:span text:style-name="T2">該師為本學期新任兼課教師，該師為北市國中退休正式教師。然對於本校文化與教學要求尚在適應中，目前協請同領域老師擔任該師教學輔導教師，協助老師老師適應環境並觀察上課表現，提供老師調整教學之建議，本校將持續觀察該師後續表現而提供更適當協助。 </text:span></text:p>
          </table:table-cell>
          <table:covered-table-cell table:style-name="表格1.C3"/>
        </table:table-row>
        <table:table-row table:style-name="表格1.2">
          <table:table-cell table:style-name="表格1.A6" office:value-type="string">
            <text:p text:style-name="P4"><text:span text:style-name="T2">4.由於統一説明的場地較為悶熱，懇請校方及簡報老師可以先預演，可縮短簡報時間，感謝！辛苦您們了！</text:span></text:p>
          </table:table-cell>
          <table:table-cell table:style-name="表格1.B6" office:value-type="string">
            <text:p text:style-name="P4"><text:span text:style-name="T2">關於說明會的表現方式與場地安排，學校將會進行轉型檢討，期望下學年度能夠以更符合實驗教育創新精神展現本校特色。</text:span></text:p>
          </table:table-cell>
          <table:covered-table-cell table:style-name="表格1.C3"/>
        </table:table-row>
        <table:table-row table:style-name="表格1.2">
          <table:table-cell table:style-name="表格1.A7" office:value-type="string">
            <text:p text:style-name="P4"><text:span text:style-name="T2">5.在班上等待老師的時間太長(課程計畫說明)</text:span></text:p>
          </table:table-cell>
          <table:table-cell table:style-name="表格1.B7" office:value-type="string">
            <text:p text:style-name="P4"><text:span text:style-name="T2">感謝家長的回饋，同樣會檢討教師說明需求再重新調整跑班時間安排。</text:span></text:p>
          </table:table-cell>
          <table:covered-table-cell table:style-name="表格1.C3"/>
        </table:table-row>
        <table:table-row table:style-name="表格1.2">
          <table:table-cell table:style-name="表格1.A8" office:value-type="string">
            <text:p text:style-name="P4"><text:span text:style-name="T2">6.學校有生態環境教育，是否也能規劃融合在地人文歷史背景使其更瑧完整</text:span></text:p>
          </table:table-cell>
          <table:table-cell table:style-name="表格1.B8" office:value-type="string">
            <text:p text:style-name="P4"><text:span text:style-name="T2">目前生態課程中兩大主題「蟾蜍好鄰居」與「城南走讀趣」皆有規劃融合在地人文歷史背景。</text:span></text:p>
          </table:table-cell>
          <table:covered-table-cell table:style-name="表格1.C3"/>
        </table:table-row>
        <table:table-row table:style-name="表格1.2">
          <table:table-cell table:style-name="表格1.A9" office:value-type="string">
            <text:p text:style-name="P4"><text:span text:style-name="T2">7.自主選修應註明-依報名先後順序錄取</text:span></text:p>
          </table:table-cell>
          <table:table-cell table:style-name="表格1.B9" office:value-type="string">
            <text:p text:style-name="P4"><text:span text:style-name="T2">自主選修選課方式與開課規劃將納入課程討論，期望能更滿足學生的學習需求。</text:span></text:p>
          </table:table-cell>
          <table:covered-table-cell table:style-name="表格1.C3"/>
        </table:table-row>
        <table:table-row table:style-name="表格1.10">
          <table:table-cell table:style-name="表格1.A10" office:value-type="string">
            <text:p text:style-name="P4"><text:span text:style-name="T2">8.自主選修的4門進階課(進階數學等)，可否開在不同時段，避免有的孩子無法全部選到。</text:span></text:p>
          </table:table-cell>
          <table:table-cell table:style-name="表格1.B10" office:value-type="string">
            <text:p text:style-name="P4"><text:span text:style-name="T2">自主選修選課方式與開課規劃將納入課程討論，期望能更滿足學生的學習需求。</text:span></text:p>
          </table:table-cell>
          <table:covered-table-cell table:style-name="表格1.C2"/>
        </table:table-row>
        <table:table-row table:style-name="表格1.2">
          <table:table-cell table:style-name="表格1.A11" office:value-type="string">
            <text:p text:style-name="P7"><text:span text:style-name="T2">1.行政報告時間太長</text:span></text:p>
          </table:table-cell>
          <table:table-cell table:style-name="表格1.B11" office:value-type="string">
            <text:p text:style-name="P4"><text:span text:style-name="T2">感謝家長的回饋，會檢討行政報告的時間與需求，再重新調整時間安排。</text:span></text:p>
          </table:table-cell>
          <table:table-cell table:style-name="表格1.C11" table:number-rows-spanned="7" office:value-type="string">
            <text:p text:style-name="P3"><text:span text:style-name="T2">學輔處</text:span></text:p>
          </table:table-cell>
        </table:table-row>
        <table:table-row table:style-name="表格1.2">
          <table:table-cell table:style-name="表格1.A12" office:value-type="string">
            <text:p text:style-name="P7"><text:span text:style-name="T2">2.親師溝通時間希望可以增加</text:span></text:p>
          </table:table-cell>
          <table:table-cell table:style-name="表格1.B12" office:value-type="string">
            <text:p text:style-name="P4"><text:span text:style-name="T2">感謝家長的回饋，會檢討學校日整體的時間規畫，視需求再重新調整時間安排。</text:span></text:p>
          </table:table-cell>
          <table:covered-table-cell table:style-name="表格1.C12"/>
        </table:table-row>
        <table:table-row table:style-name="表格1.2">
          <table:table-cell table:style-name="表格1.A12" office:value-type="string">
            <text:p text:style-name="P7"><text:span text:style-name="T2">3.是否還能加入其他的社團</text:span></text:p>
          </table:table-cell>
          <table:table-cell table:style-name="表格1.B13" office:value-type="string">
            <text:p text:style-name="P4"><text:span text:style-name="T2">學校社團共安排15種，因經費與學生人數有限，今年度已無法加入其他社團。</text:span></text:p>
          </table:table-cell>
          <table:covered-table-cell table:style-name="表格1.C12"/>
        </table:table-row>
        <table:table-row table:style-name="表格1.2">
          <table:table-cell table:style-name="表格1.A12" office:value-type="string">
            <text:p text:style-name="P7"><text:span text:style-name="T2">4.後續可以整理出家長日Q&amp;A並公告於網路，讓全體家長能更了解學校的政策</text:span></text:p>
          </table:table-cell>
          <table:table-cell table:style-name="表格1.B14" office:value-type="string">
            <text:p text:style-name="P4"><text:span text:style-name="T2">學校每學期都會整理出家長日Q&amp;A並公告於網路。</text:span></text:p>
          </table:table-cell>
          <table:covered-table-cell table:style-name="表格1.C12"/>
        </table:table-row>
        <table:table-row table:style-name="表格1.2">
          <table:table-cell table:style-name="表格1.A12" office:value-type="string">
            <text:p text:style-name="P7"><text:span text:style-name="T2">5.學校日可以再提前一至二週，讓家長ㄧ開學較能進入狀況協助孩子</text:span></text:p>
          </table:table-cell>
          <table:table-cell table:style-name="表格1.B15" office:value-type="string">
            <text:p text:style-name="P4"><text:span text:style-name="T5">目前學校日日期是配合臨近小學，避免同一天。會根據家長今年的回饋，視需求再重新調整未來的時間安排。</text:span></text:p>
          </table:table-cell>
          <table:covered-table-cell table:style-name="表格1.C12"/>
        </table:table-row>
        <table:table-row table:style-name="表格1.2">
          <table:table-cell table:style-name="表格1.A12" office:value-type="string">
            <text:p text:style-name="P7"><text:span text:style-name="T2">6.校務報告的簡報建議不要出現簡體字</text:span></text:p>
          </table:table-cell>
          <table:table-cell table:style-name="表格1.B16" office:value-type="string">
            <text:p text:style-name="P4"><text:span text:style-name="T2">感謝家長的回饋，會修正簡報字體。</text:span></text:p>
          </table:table-cell>
          <table:covered-table-cell table:style-name="表格1.C12"/>
        </table:table-row>
        <table:table-row table:style-name="表格1.2">
          <table:table-cell table:style-name="表格1.A12" office:value-type="string">
            <text:p text:style-name="P7"><text:span text:style-name="T2">7.建議學校續辦校外教學</text:span></text:p>
          </table:table-cell>
          <table:table-cell table:style-name="表格1.B17" office:value-type="string">
            <text:p text:style-name="P4"><text:span text:style-name="T2">感謝家長的回饋，校外教學目前已在規畫籌備中。</text:span></text:p>
          </table:table-cell>
          <table:covered-table-cell table:style-name="表格1.C12"/>
        </table:table-row>
        <table:table-row table:style-name="表格1.2">
          <table:table-cell table:style-name="表格1.A18" office:value-type="string">
            <text:p text:style-name="P4"><text:span text:style-name="T2">1學校日可否開放停車</text:span></text:p>
          </table:table-cell>
          <table:table-cell table:style-name="表格1.B18" office:value-type="string">
            <text:p text:style-name="P7"><text:span text:style-name="T2">學校停車位置設共16個，且為教職員工所租用，已無停車位可供停放。</text:span></text:p>
          </table:table-cell>
          <table:table-cell table:style-name="表格1.C11" table:number-rows-spanned="4" office:value-type="string">
            <text:p text:style-name="P3"><text:span text:style-name="T2">總務處</text:span></text:p>
          </table:table-cell>
        </table:table-row>
        <table:table-row table:style-name="表格1.2">
          <table:table-cell table:style-name="表格1.A19" office:value-type="string">
            <text:p text:style-name="P4"><text:span text:style-name="T2">2.禮堂的風扇聲音太大，導致老師說話聽得很吃力</text:span></text:p>
          </table:table-cell>
          <table:table-cell table:style-name="表格1.B19" office:value-type="string">
            <text:p text:style-name="P4"><text:span text:style-name="T2">禮堂尚無冷氣設備，為加強空氣流動，降低溫度，增加風扇措施。下次辦理時，將撤除風扇，以降低噪音干擾。</text:span></text:p>
          </table:table-cell>
          <table:covered-table-cell table:style-name="表格1.C12"/>
        </table:table-row>
        <table:table-row table:style-name="表格1.2">
          <table:table-cell table:style-name="表格1.A20" office:value-type="string">
            <text:p text:style-name="P4"><text:span text:style-name="T2">3.大禮堂的投影機亮度可以再清楚一點</text:span></text:p>
          </table:table-cell>
          <table:table-cell table:style-name="表格1.B20" office:value-type="string">
            <text:p text:style-name="P4"><text:span text:style-name="T2">投影機使用過久，功能老化，明亮度降低，將汰舊換新，以提升視覺清晰度。</text:span></text:p>
          </table:table-cell>
          <table:covered-table-cell table:style-name="表格1.C12"/>
        </table:table-row>
        <table:table-row table:style-name="表格1.2">
          <table:table-cell table:style-name="表格1.A21" office:value-type="string">
            <text:p text:style-name="P4"><text:span text:style-name="T2">4.請學校清洗電風扇</text:span></text:p>
          </table:table-cell>
          <table:table-cell table:style-name="表格1.B21" office:value-type="string">
            <text:p text:style-name="P4"><text:span text:style-name="T2">將尋找經費，委外清理。</text:span></text:p>
          </table:table-cell>
          <table:covered-table-cell table:style-name="表格1.C12"/>
        </table:table-row>
        <table:table-row table:style-name="表格1.22">
          <table:table-cell table:style-name="表格1.A22" office:value-type="string">
            <text:p text:style-name="P4"><text:span text:style-name="T2">1.建請成立多元探索及富涵生態人文的特色高中部</text:span></text:p>
            <text:p text:style-name="P6"/>
          </table:table-cell>
          <table:table-cell table:style-name="表格1.B22" office:value-type="string">
            <text:p text:style-name="P4"><text:span text:style-name="T2">高中部目前已逐步依學校願景及新課綱規劃當中。</text:span></text:p>
          </table:table-cell>
          <table:table-cell table:style-name="表格1.C11" office:value-type="string">
            <text:p text:style-name="P3"><text:span text:style-name="T2">研發處</text:span></text:p>
          </table:table-cell>
        </table:table-row>
        <table:table-row table:style-name="表格1.22">
          <table:table-cell table:style-name="表格1.A23" table:number-columns-spanned="3" office:value-type="string">
            <text:p text:style-name="P4"><text:span text:style-name="T2"><text:s/>謝謝校長、各位行政人員、各科老師為孩子和學校的付出，期待孩子在民族紮下穩健的基礎， <text:s/>走向新的未來。</text:span></text:p>
          </table:table-cell>
          <table:covered-table-cell/>
          <table:covered-table-cell/>
        </table:table-row>
      </table:table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釋標題_20_字元" style:display-name="註釋標題 字元" style:family="text" loext:linked-style-name="Note_20_Heading">
      <style:text-properties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loext:linked-style-name="annotation_20_text">
      <style:text-properties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loext:linked-style-name="annotation_20_subjec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民族實驗國中109學年度 學校日家長意見彙整</dc:title>
    <meta:initial-creator>user</meta:initial-creator>
    <dc:creator>User</dc:creator>
    <meta:editing-cycles>2</meta:editing-cycles>
    <meta:print-date>2020-09-25T09:19:00</meta:print-date>
    <meta:creation-date>2020-09-26T08:06:00</meta:creation-date>
    <dc:date>2020-09-26T08:06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51" meta:word-count="1775" meta:character-count="1833" meta:non-whitespace-character-count="1811"/>
    <meta:user-defined meta:name="AppVersion">15.0000</meta:user-defined>
    <meta:template xlink:type="simple" xlink:actuate="onRequest" xlink:title="Normal" xlink:href=""/>
  </office:meta>
</office:document-meta>
</file>